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Cel projektu</text:span></text:p>
      <text:p text:style-name="P1"><text:span text:style-name="T1"/></text:p>
      <text:p text:style-name="P1"><text:span text:style-name="T1">Celem bada</text:span><text:span text:style-name="T2">ń jest mapowanie potencjalnych plon</text:span><text:span text:style-name="T3">ów i mo</text:span><text:span text:style-name="T4">żliwości waloryzacji gleb marginalnych w r</text:span><text:span text:style-name="T5">ó</text:span><text:span text:style-name="T6">żnych regionalnych warunkach w Europie i pr</text:span><text:span text:style-name="T7">óba zoptymalizowania produkcji biomasy za pomoc</text:span><text:span text:style-name="T8">ą bionawoz</text:span><text:span text:style-name="T9">ów lub dodatków do gleby, takich jak krzem, lub zmian w zarz</text:span><text:span text:style-name="T10">ądzaniu, takich jak teledetekcja i digitalizacja. Wyniki posłużą do opracowania zaleceń dla rolnik</text:span><text:span text:style-name="T11">ów i decydentów. </text:span></text:p>
      <text:p text:style-name="P1"><text:span text:style-name="T11"/></text:p>
      <text:p text:style-name="P1"><text:span text:style-name="T11">W zwi</text:span><text:span text:style-name="T12">ązku ze zmniejszającą się powierzchnią gleb uprawnych i postępującymi zmianami klimatu opracujemy nowe rozwiązania, kt</text:span><text:span text:style-name="T13">óre w sposób zrównowa</text:span><text:span text:style-name="T14">żony pozwolą zwiększyć zar</text:span><text:span text:style-name="T15">ówno plon jak i jako</text:span><text:span text:style-name="T16">ść roślin uprawnych oraz zwiększyć odporność agroekosystem</text:span><text:span text:style-name="T17">ów w UE na zmiany klimatu. W projekcie planuje si</text:span><text:span text:style-name="T18">ę aktywować włączanie nieużytk</text:span><text:span text:style-name="T19">ów i gleb marginalnych pod uprawy ro</text:span><text:span text:style-name="T20">ślin przeznaczonych na cele konsumpcyjne i paszowe. Duże ilości biomasy o wysokiej jakości można wytwarzać na glebach marginalnych, poprzez poprawę ich właściwości fizykochemicznych wykorzystując między innymi odpadową biomasę powstającą w rolnictwie i biofortyfikację roślin uprawnych (np. Se). W projekcie przewiduje się nawożenie krzemem, kt</text:span><text:span text:style-name="T21">óre ma zwi</text:span><text:span text:style-name="T22">ększyć odporność upraw na stresy biotyczne/abiotyczne i odporność roślin na zmiany klimatu. Poprawa efektywności wykorzystania wody przez rośliny, zwiększenie ich odporności na choroby i szkodniki oraz poprawa r</text:span><text:span text:style-name="T23">ó</text:span><text:span text:style-name="T24">żnorodności biologicznej zmniejszą wykorzystanie pestycyd</text:span><text:span text:style-name="T25">ów w produkcji ro</text:span><text:span text:style-name="T26">ślinnej. Projekt obejmuje zarządzanie produktami ubocznymi powstającymi w rolnictwie np. poprzez przekształcenie na biogaz i odzyskiwanie energii lub na środki poprawiające właściwości gleb, co przyczyni się to do zmniejszenia emisji CO2 do atmosfery i jednocześnie ograniczy ślad węglowy. </text:span></text:p>
      <text:p text:style-name="P2"><draw:frame text:anchor-type="as-char" svg:width="130.97mm" svg:height="115.89mm" style:rel-width="scale" style:rel-height="scale"><draw:object-ole xlink:href="OleObj1"/><draw:image xlink:href="ObjectReplacements/OleObj1"/></draw:frame><text:span text:style-name="T26"/></text:p>
      <text:p text:style-name="P3"><text:span text:style-name="T26"/></text:p>
      <text:p text:style-name="P3"><text:span text:style-name="T26"/></text:p>
      <text:p text:style-name="P3"><text:span text:style-name="T26">Zostaną opracowane zalecenia dotyczące możliwości prowadzenia zr</text:span><text:span text:style-name="T27">ównowa</text:span><text:span text:style-name="T28">żonej produkcji rolniczej przy jednoczesnym zwiększeniu bior</text:span><text:span text:style-name="T29">ó</text:span><text:span text:style-name="T30">żnorodności i odporności agrosystem</text:span><text:span text:style-name="T31">ów w obliczu rosn</text:span><text:span text:style-name="T32">ącego stresu związanego ze zmianami klimatu, nowymi szkodnikami i chorobami oraz innymi zagrożeniami dla środowiska.<text:s/></text:span><text:span text:style-name="T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