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By 2050 the world’s population will exceed 9 billion requiring the increase of food production by 70-85% (Dhankher &amp; Foyer 2018), while ensuring food security and safety. To combat the decreasing productivity of arable soils and progressive climate changes, the project will develop new opportunities to increase the amount and quality of food and feed crops in Europe using new strategies for sustainable growth of plant production and increasing climate change resilience of agroecosystems. Our aim is to map potential crop yields and the valorization opportunities on marginal soils under various regional conditions in Europe and try to optimize the biomass production and valorization with biofertilizers or soil additives, like silicon, or management changes like remote sensing and digitalization. The results will be aligned to design toolboxes for farmers and policy makers</text:span></text:p>
      <text:p text:style-name="P1"><text:span text:style-name="T1"/></text:p>
      <text:p text:style-name="P1"><text:span text:style-name="T1">Keywords: marginal soils, biofortification, climate change, agricultur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