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iczba ludno</text:span><text:span text:style-name="T2">ści na świecie do 2050 r. przekroczy 9 miliard</text:span><text:span text:style-name="T3">ów, co wymaga zwi</text:span><text:span text:style-name="T4">ększenia produkcji żywności o 70</text:span><text:span text:style-name="T5">–85% (Dhankher i Foyer 2018), przy jednoczesnym zapewnieniu bezpiecze</text:span><text:span text:style-name="T6">ństwa żywnościowego. Aby zwalczyć malejącą produktywność gleb uprawnych i postępujące zmiany klimatu, w ramach projektu opracowane zostaną nowe możliwości zwiększenia ilości i jakości plonu roślin przeznaczonych na cele konsumpcyjne i paszowe w Europie przy użyciu nowych strategii zr</text:span><text:span text:style-name="T7">ównowa</text:span><text:span text:style-name="T8">żonego wzrostu produkcji roślin i zwiększenia odporności agroekosystem</text:span><text:span text:style-name="T9">ów na zmiany klimatu. Celem bada</text:span><text:span text:style-name="T10">ń jest mapowanie potencjalnych plon</text:span><text:span text:style-name="T11">ów i mo</text:span><text:span text:style-name="T12">żliwości waloryzacji gleb marginalnych w r</text:span><text:span text:style-name="T13">ó</text:span><text:span text:style-name="T14">żnych regionalnych warunkach w Europie i pr</text:span><text:span text:style-name="T15">óba zoptymalizowania produkcji biomasy za pomoc</text:span><text:span text:style-name="T16">ą bionawoz</text:span><text:span text:style-name="T17">ów lub dodatków do gleby, takich jak krzem, lub zmian w zarz</text:span><text:span text:style-name="T18">ądzaniu, takich jak teledetekcja i digitalizacja. Wyniki posłużą do opracowania zaleceń dla rolnik</text:span><text:span text:style-name="T19">ów i decydentów.</text:span></text:p>
      <text:p text:style-name="P1"><text:span text:style-name="T19"/></text:p>
      <text:p text:style-name="P1"><text:span text:style-name="T19">S</text:span><text:span text:style-name="T20">łowa kluczowe: gleby marginalne, biofortyfikacja, zmiany klimatu, rolnictwo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